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02cm solid #cccccc" fo:border-right="none" fo:border-top="0.002cm solid #cccccc" fo:border-bottom="0.002cm solid #cccccc"/>
    </style:style>
    <style:style style:name="Таблица1.B1" style:family="table-cell">
      <style:table-cell-properties fo:padding="0.097cm" fo:border="0.002cm solid #cccccc"/>
    </style:style>
    <style:style style:name="P1" style:family="paragraph" style:parent-style-name="Standard">
      <style:text-properties style:font-name="Calibri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1">Армен Альберт <text:span text:style-name="T1">Алчиан</text:span> (р. 1914)</text:p>
            <text:p text:style-name="P1">Гари Стэнли <text:span text:style-name="T1">Беккер</text:span> (р. 1930)</text:p>
            <text:p text:style-name="P1">Гарольд <text:span text:style-name="T1">Демсец</text:span> (р. 1930)</text:p>
            <text:p text:style-name="P1">Майкл <text:span text:style-name="T1">Дженсен</text:span> (р. 1939)</text:p>
            <text:p text:style-name="P1">Гви́до <text:span text:style-name="T1">Калабрези</text:span> (р. 1932)</text:p>
            <text:p text:style-name="P1">Ро́нальд Га́рри <text:span text:style-name="T1">Ко́уз</text:span> (р. 1910)</text:p>
            <text:p text:style-name="P1">Дэвид <text:span text:style-name="T1">Крепс</text:span> (р. 1950)</text:p>
            <text:p text:style-name="P1">Уильям <text:span text:style-name="T1">Меклинг</text:span></text:p>
            <text:p text:style-name="P1">Дуглас Сесил <text:span text:style-name="T1">Норт</text:span> (р. 1920)</text:p>
            <text:p text:style-name="P1">Ричард Аллен <text:span text:style-name="T1">Познер</text:span> (р. 1939)</text:p>
            <text:p text:style-name="P1">О́ливер <text:span text:style-name="T1">Уи́льямсон</text:span> (р. 1932)</text:p>
            <text:p text:style-name="P1">Гэ́ри <text:span text:style-name="T1">Харт</text:span> (р. 1936)</text:p>
            <text:p text:style-name="P1">Трайи <text:span text:style-name="T1">Эггертсон</text:span> (р. 1941)</text:p>
          </table:table-cell>
          <table:table-cell table:style-name="Таблица1.B1" office:value-type="string">
            <text:p text:style-name="P1">Армен Альберт <text:span text:style-name="T1">Алчиан</text:span> (р. 1914)</text:p>
            <text:p text:style-name="P1">Гари Стэнли <text:span text:style-name="T1">Беккер</text:span> (р. 1930)</text:p>
            <text:p text:style-name="P1">Гарольд <text:span text:style-name="T1">Демсец</text:span> (р. 1930)</text:p>
            <text:p text:style-name="P1">Майкл <text:span text:style-name="T1">Дженсен</text:span> (р. 1939)</text:p>
            <text:p text:style-name="P1">Гви́до <text:span text:style-name="T1">Калабрези</text:span> (р. 1932)</text:p>
            <text:p text:style-name="P1">Ро́нальд Га́рри <text:span text:style-name="T1">Ко́уз</text:span> (р. 1910)</text:p>
            <text:p text:style-name="P1">Дэвид <text:span text:style-name="T1">Крепс</text:span> (р. 1950)</text:p>
            <text:p text:style-name="P1">Уильям <text:span text:style-name="T1">Меклинг</text:span></text:p>
            <text:p text:style-name="P1">Дуглас Сесил <text:span text:style-name="T1">Норт</text:span> (р. 1920)</text:p>
            <text:p text:style-name="P1">Ричард Аллен <text:span text:style-name="T1">Познер</text:span> (р. 1939)</text:p>
            <text:p text:style-name="P1">О́ливер <text:span text:style-name="T1">Уи́льямсон</text:span> (р. 1932)</text:p>
            <text:p text:style-name="P1">Гэ́ри <text:span text:style-name="T1">Харт</text:span> (р. 1936)</text:p>
            <text:p text:style-name="P1">Трайи <text:span text:style-name="T1">Эггертсон</text:span> (р. 1941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нтон Полднев</meta:initial-creator>
    <meta:creation-date>2012-09-14T09:59:24.53</meta:creation-date>
    <meta:printed-by>Антон Полднев</meta:printed-by>
    <meta:print-date>2012-09-14T10:02:58.83</meta:print-date>
    <meta:document-statistic meta:table-count="1" meta:image-count="0" meta:object-count="0" meta:page-count="1" meta:paragraph-count="26" meta:word-count="110" meta:character-count="652"/>
    <dc:date>2012-09-14T10:08:41.95</dc:date>
    <dc:creator>Антон Полднев</dc:creator>
    <meta:editing-duration>PT9M18S</meta:editing-duration>
    <meta:editing-cycles>1</meta:editing-cycles>
    <meta:generator>OpenOffice.org/3.3$Win32 OpenOffice.org_project/330m20$Build-9567</meta:generator>
  </office:meta>
</office:document-meta>
</file>